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text-underline-style="none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text-underline-style="none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иректору частногодетского сада «Карапуз и К»</text:p>
      <text:p text:style-name="P10">Гуляеву А.Ю.</text:p>
      <text:p text:style-name="P2">_________________________________</text:p>
      <text:p text:style-name="P1">( фамилия и инициалы заявителя полностью)</text:p>
      <text:p text:style-name="P11">заявление</text:p>
      <text:p text:style-name="P3"><text:s text:c="13"/>Прошу Вас зачислить <text:s/>моего ребенка </text:p>
      <text:p text:style-name="P3">__________________________________________________________</text:p>
      <text:p text:style-name="P3">( Фамилия Имя Отчество ребенка)</text:p>
      <text:p text:style-name="P3">____________________________________________________________________________________________________________________</text:p>
      <text:p text:style-name="P3">( дата и место рождения ребенка)</text:p>
      <text:p text:style-name="P4">в___________________________________________________группу</text:p>
      <text:p text:style-name="P4">Адрес места жительства ребенка______________________________</text:p>
      <text:p text:style-name="P4">__________________________________________________________</text:p>
      <text:p text:style-name="P12">МАТЬ: <text:s text:c="79"/>ОТЕЦ:</text:p>
      <text:p text:style-name="P5">Фамилия____________________________ <text:s text:c="20"/>Фамилия____________________________</text:p>
      <text:p text:style-name="P5">Имя________________________________ <text:s text:c="21"/>Имя________________________________ </text:p>
      <text:p text:style-name="P5">Отчество____________________________ <text:s text:c="20"/>Отчество____________________________</text:p>
      <text:p text:style-name="P5">Адрес места жительства_______________ <text:s text:c="20"/>Адрес места жительства_______________</text:p>
      <text:p text:style-name="P5">____________________________________ <text:s text:c="20"/>____________________________________</text:p>
      <text:p text:style-name="P5">Телефон:____________________________ <text:s text:c="19"/>Телефон:____________________________ </text:p>
      <text:p text:style-name="P6">Против обработки персональных данных <text:s/>( своих и ребенка) не возражаю.</text:p>
      <text:p text:style-name="P7"/>
      <text:p text:style-name="P7">Подпись матери___________________ <text:s text:c="19"/>Подпись отца____________________</text:p>
      <text:p text:style-name="P7">С лицензией на осуществление образовательной деятельности, обрзовательной программой, документами, регламентирующие <text:s/>правила и порядок приема в частную образовательную организацию, и др. документами, регламентирующими образовательную деятельность, а также права и обязанности воспитанников ознакомлен ( а ).</text:p>
      <text:p text:style-name="P8">________________________( Подпись заявител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uter</meta:initial-creator>
    <meta:editing-cycles>13</meta:editing-cycles>
    <meta:print-date>2018-05-01T19:55:00</meta:print-date>
    <meta:creation-date>2016-10-26T08:52:00</meta:creation-date>
    <dc:date>2020-03-04T14:35:26.38</dc:date>
    <meta:editing-duration>PT2M16S</meta:editing-duration>
    <meta:generator>OpenOffice/4.1.0$Win32 OpenOffice.org_project/410m18$Build-9764</meta:generator>
    <meta:document-statistic meta:table-count="0" meta:image-count="0" meta:object-count="0" meta:page-count="1" meta:paragraph-count="24" meta:word-count="109" meta:character-count="17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