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63cm" fo:margin-left="0.228cm" fo:margin-right="0.31cm" table:align="margins" style:writing-mode="lr-tb"/>
    </style:style>
    <style:style style:name="Таблица1.A" style:family="table-column">
      <style:table-column-properties style:column-width="7.779cm" style:rel-column-width="31934*"/>
    </style:style>
    <style:style style:name="Таблица1.B" style:family="table-column">
      <style:table-column-properties style:column-width="8.184cm" style:rel-column-width="3360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9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20" style:family="paragraph" style:parent-style-name="Standard" style:list-style-name="">
      <style:paragraph-properties fo:margin-top="0cm" fo:margin-bottom="0cm" fo:line-height="100%" fo:orphans="0" fo:widows="0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УТВЕРЖДЕНО:</text:p>
            <text:p text:style-name="P4">Приказом <text:s text:c="2"/>ИП Гуляев А.Ю.</text:p>
            <text:p text:style-name="P4"><text:s/>От 10.05.2018 <text:s text:c="3"/>№ 11 <text:s/>ОД</text:p>
            <text:p text:style-name="P4">_________А.Ю.Гуляев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 </text:p>
          </table:table-cell>
        </table:table-row>
      </table:table>
      <text:h text:style-name="P19" text:outline-level="1"/>
      <text:h text:style-name="P20" text:outline-level="1"/>
      <text:h text:style-name="P19" text:outline-level="1">ПОЛОЖЕНИЕ</text:h>
      <text:h text:style-name="P19" text:outline-level="1"/>
      <text:p text:style-name="P21"/>
      <text:p text:style-name="P21"/>
      <text:p text:style-name="P21"/>
      <text:p text:style-name="P21"/>
      <text:p text:style-name="P21"/>
      <text:p text:style-name="P9"><text:span text:style-name="T2">О </text:span><text:span text:style-name="T3">ПОРЯДКЕ ПРИЕМА НА ОБУЧЕНИЕ ПО ОБРАЗОВАТЕЛЬНЫМ ПРОГРАММАМ </text:span></text:p>
      <text:p text:style-name="P8"/>
      <text:p text:style-name="P9"><text:span text:style-name="T3">ДОШКОЛЬНОГО ОБРАЗОВАНИ</text:span><text:bookmark text:name="Par1"/><text:span text:style-name="T3">Я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Локальный акт</text:p>
      <text:p text:style-name="P22"/>
      <text:p text:style-name="P11"/>
      <text:p text:style-name="P11"/>
      <text:p text:style-name="P11"/>
      <text:p text:style-name="P15">г. Ростов-на-Дону</text:p>
      <text:p text:style-name="P11"/>
      <text:p text:style-name="P11"/>
      <text:p text:style-name="P14"><text:soft-page-break/><text:s text:c="2"/></text:p>
      <text:p text:style-name="P14"><text:s/>1. Настоящий Порядок приема на обучение по образовательным программам дошкольного образования (далее - Положение) определяет правила приема детей в частный детский сад <text:s/>«Карапузик», осуществляющий образовательную деятельность по образовательной программе дошкольного образования (далее — Организация).</text:p>
      <text:p text:style-name="P12"><text:span text:style-name="T1">2. Прием иностранных граждан и лиц без гражданства, в том числе соотечественников за рубежом, в образовательные организации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</text:span><text:a xlink:type="simple" xlink:href="consultantplus://offline/ref=B3E103900EF9BA1A0F61EBEB315418B25E828FA3F7D2E4BC282A2204F3ABL6H" text:style-name="Internet_20_link" text:visited-style-name="Visited_20_Internet_20_Link"><text:span text:style-name="T1">законом</text:span></text:a><text:span text:style-name="T1"> от 29 декабря 2012 г. N 273-ФЗ "Об образовании в Российской Федерации" и настоящим Положением.</text:span></text:p>
      <text:p text:style-name="P11">3. Правила приема в Организацию устанавливаются образовательной организацией самостоятельно.</text:p>
      <text:p text:style-name="P11">Прием граждан на обучение по образовательным программам дошкольного образования в филиале образовательной организации осуществляется в соответствии с правилами приема на обучение в образовательной организации.</text:p>
      <text:p text:style-name="P11">4. Правила приема в Организацию <text:span text:style-name="T5">обеспечивают</text:span> прием <text:s/>всех граждан, имеющих право на получение дошкольного образования.</text:p>
      <text:p text:style-name="P18"><text:span text:style-name="T1"><text:s text:c="8"/>5. В приеме в Организацию может быть отказано только по причине отсутствия в ней свободных мест, за исключением случаев, предусмотренных </text:span><text:a xlink:type="simple" xlink:href="consultantplus://offline/ref=B3E103900EF9BA1A0F61EBEB315418B25E828FA3F7D2E4BC282A2204F3B6210B7E19EC4B5158955AA4L6H" text:style-name="Internet_20_link" text:visited-style-name="Visited_20_Internet_20_Link"><text:span text:style-name="T1">статьей 88</text:span></text:a><text:span text:style-name="T1"> Федерального закона от 29 декабря 2012 г. N 273-ФЗ "Об образовании в Российской Федерации".</text:span></text:p>
      <text:p text:style-name="P11">6. Организация <text:span text:style-name="T5">знакомит</text:span> родителей (законных представителей) со своей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.</text:p>
      <text:p text:style-name="P14"><text:s text:c="4"/>Факт ознакомления родителей (законных представителей) ребенка с указанными документами фиксируется в заявлении о приеме в образовательную организацию и заверяется <text:s/>личной <text:s/>подписью родителей (законных представителей) ребенка в договоре об образовании по образовательным программам.</text:p>
      <text:p text:style-name="P11">7. Прием в Организацию осуществляется в течение всего календарного года при наличии свободных мест.</text:p>
      <text:p text:style-name="P12"><text:bookmark text:name="Par68"/><text:span text:style-name="T1">9. Прием в Организацию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</text:span><text:a xlink:type="simple" xlink:href="consultantplus://offline/ref=B3E103900EF9BA1A0F61EBEB315418B25E8185A0F3D3E4BC282A2204F3B6210B7E19EC4B51599454A4L4H" text:style-name="Internet_20_link" text:visited-style-name="Visited_20_Internet_20_Link"><text:span text:style-name="T1">статьей 10</text:span></text:a><text:span text:style-name="T1">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</text:span></text:p>
      <text:p text:style-name="P11">Организация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11">В заявлении родителями (законными представителями) ребенка указываются следующие сведения:</text:p>
      <text:p text:style-name="P11">а) фамилия, имя, отчество (последнее - при наличии) ребенка;</text:p>
      <text:p text:style-name="P11">б) дата и место рождения ребенка;</text:p>
      <text:p text:style-name="P11">в) фамилия, имя, отчество (последнее - при наличии) родителей (законных представителей) ребенка;</text:p>
      <text:p text:style-name="P11">г) адрес места жительства ребенка, его родителей (законных представителей);</text:p>
      <text:p text:style-name="P11">д) контактные телефоны родителей (законных представителей) ребенка.</text:p>
      <text:p text:style-name="P11">Примерная форма заявления размещается Организацией <text:s/>на официальном сайте образовательной организации в сети Интернет.</text:p>
      <text:p text:style-name="P11">Прием детей, впервые поступающих в образовательную организацию, <text:soft-page-break/>осуществляется на основании медицинского заключения.</text:p>
      <text:p text:style-name="P11">Для приема в Организацию:</text:p>
      <text:p text:style-name="P11">а) родители (законные представители) детей для зачисления ребенка в образовательную организацию <text:s/>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, <text:s/>свидетельство о рождении ребенка.</text:p>
      <text:p text:style-name="P11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11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1">Копии предъявляемых при приеме документов хранятся в Организации на время <text:s/>обучения ребенка.</text:p>
      <text:p text:style-name="P11">10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P11">11. Требование представления иных документов для приема детей в образовательные организации в части, не урегулированной законодательством об образовании, не допускается.</text:p>
      <text:p text:style-name="P12"><text:span text:style-name="T1">12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</text:span><text:span text:style-name="T1">образовательной деятельности, уставом образовательной организации фиксируется в заявлении о приеме и заверяется личной подписью родителей (законных представителей) </text:span><text:span text:style-name="T1">ребенка.</text:span></text:p>
      <text:p text:style-name="P11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<text:span text:style-name="T5">Российской Федерации.</text:span></text:p>
      <text:p text:style-name="P18"><text:span text:style-name="T1"><text:s text:c="5"/>13. После приема документов, указанных в </text:span><text:a xlink:type="simple" xlink:href="#Par68" text:style-name="Internet_20_link" text:visited-style-name="Visited_20_Internet_20_Link"><text:span text:style-name="T1">пункте 9</text:span></text:a><text:span text:style-name="T1"> настоящего Порядка, Организация <text:s/>заключает договор об образовании по образовательным программам дошкольного образования (далее - договор) с родителями (законными представителями) ребенка.</text:span></text:p>
      <text:p text:style-name="P11">14. Руководитель Организации издает распорядительный акт о зачислении ребенка в Организацию (далее — Приказ ).</text:p>
      <text:p text:style-name="P11">15. На каждого ребенка, зачисленного в Организацию, заводится личное дело, в котором хранятся все сданные документы.</text:p>
      <text:p text:style-name="P10">16. В Организации ведется <text:s/>Книга учета движения детей, которая предназначена для регистрации поступающих детей, контроля за движением детей в учреждении. Листы Книги учета движения детей нумеруются, брошюруются и скрепляются подписью руководителя и печатью учреждения.</text:p>
      <text:p text:style-name="P10">Книга учета движения детей содержит следующие сведения:</text:p>
      <text:p text:style-name="P10">- порядковый номер;</text:p>
      <text:p text:style-name="P10">- фамилию, имя, отчество воспитанника;</text:p>
      <text:p text:style-name="P10">- дату рождения;</text:p>
      <text:p text:style-name="P10">- данные о родителях (законных представителях): Ф.И.О., место работы;</text:p>
      <text:p text:style-name="P10">- домашний адрес, телефон;</text:p>
      <text:p text:style-name="P10">- дату поступления в учреждение;</text:p>
      <text:p text:style-name="P10">- дату, причину выбытия;</text:p>
      <text:p text:style-name="P10">- данные о причине выбытия и местонахождении ребенка.</text:p>
      <text:p text:style-name="P10"><text:soft-page-break/>17. <text:s/>Ежегодно по состоянию на 1 сентября руководитель обязан подвести итоги за прошедший учебный год и зафиксировать их в Книге учета движения детей, указав количество детей, находящихся в учреждении, а также принятых и выбывших в течение учебного года.</text:p>
      <text:p text:style-name="P17"><text:span text:style-name="T1"><text:s text:c="8"/>18. </text:span><text:span text:style-name="T4">Образовательные отношения прекращаются в связи с отчислением обучающегося из организации, осуществляющей образовательную деятельность:</text:span></text:p>
      <text:p text:style-name="P7"><text:s text:c="11"/>1) в связи с получением образования (завершением обучения);</text:p>
      <text:p text:style-name="P7"><text:s text:c="11"/>2) досрочно по основаниям, установленным законодательством об образовании.</text:p>
      <text:p text:style-name="P16"><text:s text:c="4"/>19. Образовательные отношения могут быть прекращены досрочно в следующих случаях:</text:p>
      <text:p text:style-name="P13">1) 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<text:p text:style-name="P13">2) <text:s/>по обстоятельствам, не зависящим от воли родителей (законных представителей) воспитанника и организации, осуществляющей образовательную деятельность, в том числе в случаях ликвидации организации, осуществляющей образовательную деятельность, аннулирования лицензии на осуществление образовательной деятельности.</text:p>
      <text:p text:style-name="P13">20. Досрочное прекращение образовательных отношений по инициативе родителей (законных представителей) воспитанника не влечет для него каких-либо дополнительных, в том числе материальных, обязательств перед Организацией, если иное не установлено договором об образовании.</text:p>
      <text:p text:style-name="P13">21. Основанием для прекращения образовательных отношений является Приказ об отчислении. </text:p>
      <text:p text:style-name="P10"><text:s/>22. За ребенком сохраняется место в учреждении на период его болезни, отпуска родителей (законных представителей), санаторно-курортного лечения ребенка и в иных случаях по заявлению родителей (законных представителей).</text:p>
      <text:p text:style-name="P10">23. Перевод детей из учреждений компенсирующего вида, комбинированного вида (групп оздоровительной и компенсирующей направленности) в общеразвивающие группы других учреждений осуществляется на основании заключения медико-психолого-педагогической комиссии.</text:p>
      <text:p text:style-name="P5"><text:s text:c="6"/>24. Перевод ребенка в следующую возрастную группу производится ежегодно до 1 сентября каждого учебного года.</text:p>
      <text:p text:style-name="P5"><text:s text:c="4"/>25. В летний период и при уменьшении количества детей, ребенок временно переводится в другие группы Организации.</text:p>
      <text:p text:style-name="P11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tus_CV</meta:initial-creator>
    <meta:editing-cycles>7</meta:editing-cycles>
    <meta:print-date>2018-05-24T16:05:09.11</meta:print-date>
    <meta:creation-date>2015-12-08T06:09:00</meta:creation-date>
    <dc:date>2020-03-04T14:38:28.60</dc:date>
    <meta:editing-duration>PT2H46M25S</meta:editing-duration>
    <meta:generator>OpenOffice/4.1.0$Win32 OpenOffice.org_project/410m18$Build-9764</meta:generator>
    <meta:printed-by>табель </meta:printed-by>
    <meta:document-statistic meta:table-count="1" meta:image-count="0" meta:object-count="0" meta:page-count="4" meta:paragraph-count="65" meta:word-count="1049" meta:character-count="8824"/>
    <meta:user-defined meta:name="AppVersion">12.0000</meta:user-defined>
    <meta:user-defined meta:name="Company">GUZ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